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LGC Sans" svg:font-family="'DejaVu LGC Sans'"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ce style:name="Ubuntu" svg:font-family="Ubuntu" style:font-pitch="variable"/>
  </office:font-face-decls>
  <office:automatic-styles>
    <style:style style:name="P1" style:family="paragraph" style:parent-style-name="Standard">
      <style:text-properties style:font-name="Ubuntu" fo:language="fr" fo:country="FR"/>
    </style:style>
    <style:style style:name="P2" style:family="paragraph" style:parent-style-name="Heading_20_3">
      <style:text-properties style:font-name="Ubuntu" fo:font-size="16pt" fo:language="fr" fo:country="FR" style:font-size-asian="16pt" style:font-size-complex="16pt"/>
    </style:style>
    <style:style style:name="P3" style:family="paragraph" style:parent-style-name="Text_20_body">
      <style:text-properties style:font-name="Ubuntu" fo:language="fr" fo:country="FR"/>
    </style:style>
    <style:style style:name="P4" style:family="paragraph" style:parent-style-name="Text_20_body" style:list-style-name="L1">
      <style:paragraph-properties fo:text-align="start" style:justify-single-word="false"/>
      <style:text-properties style:font-name="Ubuntu" fo:language="fr" fo:country="FR"/>
    </style:style>
    <style:style style:name="P5" style:family="paragraph" style:parent-style-name="Text_20_body" style:list-style-name="L2">
      <style:paragraph-properties fo:text-align="start" style:justify-single-word="false"/>
      <style:text-properties style:font-name="Ubuntu" fo:language="fr" fo:country="FR"/>
    </style:style>
    <style:style style:name="P6" style:family="paragraph" style:parent-style-name="Text_20_body" style:list-style-name="L3">
      <style:paragraph-properties fo:text-align="start" style:justify-single-word="false"/>
      <style:text-properties style:font-name="Ubuntu" fo:language="fr" fo:country="FR"/>
    </style:style>
    <style:style style:name="P7" style:family="paragraph" style:parent-style-name="Text_20_body" style:list-style-name="L4">
      <style:paragraph-properties fo:text-align="start" style:justify-single-word="false"/>
      <style:text-properties style:font-name="Ubuntu" fo:language="fr" fo:country="FR"/>
    </style:style>
    <style:style style:name="P8" style:family="paragraph" style:parent-style-name="Text_20_body">
      <style:paragraph-properties fo:text-align="start" style:justify-single-word="false"/>
      <style:text-properties style:font-name="Ubuntu" fo:language="fr" fo:country="FR"/>
    </style:style>
    <style:style style:name="T1" style:family="text">
      <style:text-properties officeooo:rsid="000bf109"/>
    </style:style>
    <style:style style:name="T2" style:family="text">
      <style:text-properties fo:font-weight="bold" style:font-weight-asian="bold" style:font-weight-complex="bold"/>
    </style:style>
    <style:style style:name="T3" style:family="text">
      <style:text-properties fo:font-weight="bold" officeooo:rsid="000bf109" style:font-weight-asian="bold" style:font-weight-complex="bold"/>
    </style:style>
    <style:style style:name="T4" style:family="text">
      <style:text-properties officeooo:rsid="000c26e1"/>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3">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4">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 text:is-list-header="true"><text:bookmark text:name="decharge_de_responsabilite"/>DÉCHARGE DE RESPONSABILITÉ :</text:h>
      <text:p text:style-name="P3">Je, soussigné : </text:p>
      <text:p text:style-name="P3">Nom :<text:tab/><text:tab/><text:tab/><text:tab/><text:tab/>Prénom :</text:p>
      <text:p text:style-name="P3"/>
      <text:p text:style-name="P3">Date et lieu de naissance :</text:p>
      <text:p text:style-name="P3"/>
      <text:p text:style-name="P3">Adresse :</text:p>
      <text:p text:style-name="P3"/>
      <text:p text:style-name="P3">Certifie :</text:p>
      <text:list xml:id="list1317509804" text:style-name="L1">
        <text:list-item>
          <text:p text:style-name="P4"><text:span text:style-name="T2">Que le matériel </text:span><text:span text:style-name="T1">que je souhaite modifier</text:span> ce jour dans le cadre d’une Install Party organisée <text:span text:style-name="T1">l’association « l’Informatique Solidaire »</text:span> <text:span text:style-name="T1">de Schiltigheim </text:span><text:span text:style-name="T2">est bien ma propriété.</text:span></text:p>
        </text:list-item>
      </text:list>
      <text:list xml:id="list2915533377" text:style-name="L2">
        <text:list-item>
          <text:p text:style-name="P5"><text:span text:style-name="T2">Avoir procédé à la sauvegarde</text:span> sur un support amovible (<text:span text:style-name="T1">clé USB, disque dur, </text:span>CD ou autre) des données présentes sur l’ordinateur sur lequel sera faite l’installation : documents personnels et/ou professionnels (documents de traitement de texte, de tableur, présentations, courriers électroniques, documents multimédia).</text:p>
        </text:list-item>
      </text:list>
      <text:list xml:id="list459910621" text:style-name="L3">
        <text:list-item>
          <text:p text:style-name="P6"><text:span text:style-name="T2">Que je possède les supports d’installation</text:span> (<text:span text:style-name="T4">CD-DVD</text:span>, <text:span text:style-name="T4">clés USB…</text:span>) et les licences des systèmes d’exploitations et logiciels installés sur la machine, et que j’ai procédé à la sauvegarde sur un support amovible des programmes d’installation des logiciels issus de téléchargements.</text:p>
        </text:list-item>
      </text:list>
      <text:list xml:id="list3414779919" text:style-name="L4">
        <text:list-item>
          <text:p text:style-name="P7"><text:span text:style-name="T2">Que je dispose des informations</text:span> s<text:span text:style-name="T1">ur un support distinct du matériel présent </text:span>permettant éventuellement le rétablissement <text:span text:style-name="T2">des connexions au réseau</text:span> (internet et/ou réseau local) et/ou la configuration de ces connexions avec le système d’exploitation qui sera installé.</text:p>
        </text:list-item>
      </text:list>
      <text:p text:style-name="P8">Je déclare faire mon affaire de la restauration du système si, par suite d’un aléa lors de l’installation, le système d’exploitation, les logiciels ou les données présentes sur mon PC se trouvaient à être corrompus ou détruits. </text:p>
      <text:p text:style-name="P8">J’ai bien été informé par ailleurs que les membres <text:span text:style-name="T1">de l’association</text:span> n’interviennent pas en tant que professionnels, mais en tant que bénévoles, utilisateurs des distributions logicielles proposées. De surcroît, les logiciels constituant les distributions sont des logiciels libres, soumis généralement à la GNU GENERAL PUBLIC LICENCE ou à la licence BSD et sont exempts de toute garantie. Par conséquent, <text:span text:style-name="T1">l’association</text:span> ne peut en aucun cas garantir le bon fonctionnement des systèmes d’exploitation et logiciels installés, ni être tenue responsable des pertes totales ou partielles de données qui pourraient se produire, ni même des dommages que pourraient subir les composants des ordinateurs des candidats à l’installation.<text:line-break/></text:p>
      <text:p text:style-name="P8"><text:span text:style-name="T2">Fait à </text:span><text:span text:style-name="T3">Schiltigheim</text:span><text:span text:style-name="T2">, le</text:span> </text:p>
      <text:p text:style-name="P3">Signatur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LGC Sans" svg:font-family="'DejaVu LGC Sans'" style:font-family-generic="system"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StarSymbol" svg:font-family="StarSymbol"/>
    <style:font-face style:name="Ubuntu"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en" fo:country="US" style:font-name-asian="DejaVu LGC Sans" style:font-size-asian="12pt" style:language-asian="en" style:country-asian="US" style:font-name-complex="DejaVu LGC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text-properties style:font-name="Nimbus Roman No9 L" fo:font-family="'Nimbus Roman No9 L'" style:font-family-generic="roman" style:font-pitch="variable" fo:font-size="14pt" fo:font-weight="bold" style:font-name-asian="DejaVu LGC Sans" style:font-family-asian="'DejaVu LGC Sans'" style:font-family-generic-asian="system" style:font-pitch-asian="variable" style:font-size-asian="14pt" style:font-weight-asian="bold" style:font-name-complex="DejaVu LGC Sans" style:font-family-complex="'DejaVu LGC Sans'" style:font-family-generic-complex="system" style:font-pitch-complex="variable"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Chitlesh GOORAH</meta:initial-creator>
    <meta:creation-date>2006-11-09T21:00:28</meta:creation-date>
    <dc:date>2023-05-26T12:48:56.196921954</dc:date>
    <dc:language>en-US</dc:language>
    <meta:editing-cycles>3</meta:editing-cycles>
    <meta:editing-duration>PT28M42S</meta:editing-duration>
    <meta:document-statistic meta:table-count="0" meta:image-count="0" meta:object-count="0" meta:page-count="1" meta:paragraph-count="14" meta:word-count="319" meta:character-count="2133" meta:non-whitespace-character-count="1824"/>
    <meta:user-defined meta:name="Info 1"/>
    <meta:user-defined meta:name="Info 2"/>
    <meta:user-defined meta:name="Info 3"/>
    <meta:user-defined meta:name="Info 4"/>
  </office:meta>
</office:document-meta>
</file>