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text:bookmark text:name="decharge_de_responsabilite"/>DÉCHARGE DE RESPONSABILITÉ :</text:h>
      <text:p text:style-name="Text_20_body">Je, soussigné : </text:p>
      <text:p text:style-name="Text_20_body">Nom <text:s/>:</text:p>
      <text:p text:style-name="Text_20_body">Prénom :</text:p>
      <text:p text:style-name="Text_20_body">Date et lieu de naissance :</text:p>
      <text:p text:style-name="Text_20_body">Adresse :</text:p>
      <text:p text:style-name="Text_20_body">Certifie: </text:p>
      <text:list text:style-name="L1">
        <text:list-item>
          <text:p text:style-name="P1">Que le matériel présenté ce jour dans le cadre d’une Install Party organisée par le Lug de Strasbourg est bien ma propriété.</text:p>
        </text:list-item>
      </text:list>
      <text:list text:style-name="L2">
        <text:list-item>
          <text:p text:style-name="P2">Avoir procédé à la sauvegarde sur un support amovible (disquette, CD ou autre) des données présentes sur l’ordinateur sur lequel sera faite l’installation : documents personnels et/ou professionnels (documents de traitement de texte, de tableur, présentations, courriers électroniques, documents multimédia).</text:p>
        </text:list-item>
      </text:list>
      <text:list text:style-name="L3">
        <text:list-item>
          <text:p text:style-name="P3">Que je possède les supports d’installation (disquettes, cdrom) et les licences des systèmes d’exploitations et logiciels installés sur la machine, et que j’ai procédé à la sauvegarde sur un support amovible (disquettes, CD, ou autre) des programmes d’installation des logiciels issus de téléchargements.</text:p>
        </text:list-item>
      </text:list>
      <text:list text:style-name="L4">
        <text:list-item>
          <text:p text:style-name="P4">Que je dispose sur un support papier des informations permettant éventuellement le rétablissement des connexions au réseau (internet et/ou réseau local) et/ou la configuration de ces connexions avec le système d’exploitation qui sera installé.</text:p>
        </text:list-item>
      </text:list>
      <text:p text:style-name="Text_20_body">Je déclare faire mon affaire de la restauration du système si, par suite d’un aléas lors de l’installation, le système d’exploitation, les logiciels ou les données présentes sur mon PC se trouvaient à être corrompus ou détruits. </text:p>
      <text:p text:style-name="Text_20_body">J’ai bien été informé par ailleurs que les membres du Lug de Strasbourg n’interviennent pas en tant que professionnels, mais en tant que bénévoles, utilisateurs des distributions logicielles proposées. De surcroît, les logiciels constituant les distributions sont des logiciels libres, soumis généralement à la GNU GENERAL PUBLIC LICENCE ou à la licence BSD et sont exempts de toute garantie. Par conséquent, le Lug de Strasbourg ne peut en aucun cas garantir le bon fonctionnement des systèmes d’exploitation et logiciels installés, ni être tenue responsable des pertes totales ou partielles de données qui pourraient se produire, ni même des dommages que pourraient subir les composants des ordinateurs des candidats à l’installation. </text:p>
      <text:p text:style-name="Text_20_body">Fait à Strasbourg, le </text:p>
      <text:p text:style-name="Text_20_body">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Chitlesh GOORAH</meta:initial-creator>
    <meta:creation-date>2006-11-09T21:00:28</meta:creation-date>
    <dc:creator>Chitlesh GOORAH</dc:creator>
    <dc:date>2006-11-09T21:01:48</dc:date>
    <dc:language>en-US</dc:language>
    <meta:editing-cycles>2</meta:editing-cycles>
    <meta:editing-duration>PT1M25S</meta:editing-duration>
    <meta:user-defined meta:name="Info 1"/>
    <meta:user-defined meta:name="Info 2"/>
    <meta:user-defined meta:name="Info 3"/>
    <meta:user-defined meta:name="Info 4"/>
    <meta:document-statistic meta:table-count="0" meta:image-count="0" meta:object-count="0" meta:page-count="1" meta:paragraph-count="15" meta:word-count="307" meta:character-count="2080"/>
  </office:meta>
</office:document-meta>
</file>